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99cm" style:rel-column-width="3060*"/>
    </style:style>
    <style:style style:name="Таблица1.B" style:family="table-column">
      <style:table-column-properties style:column-width="11.481cm" style:rel-column-width="29275*"/>
    </style:style>
    <style:style style:name="Таблица1.C" style:family="table-column">
      <style:table-column-properties style:column-width="5.159cm" style:rel-column-width="13158*"/>
    </style:style>
    <style:style style:name="Таблица1.D" style:family="table-column">
      <style:table-column-properties style:column-width="7.86cm" style:rel-column-width="200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3.617cm" fo:margin-left="-0.757cm" fo:margin-right="2.84cm" table:align="margins"/>
    </style:style>
    <style:style style:name="Таблица2.A" style:family="table-column">
      <style:table-column-properties style:column-width="0.766cm" style:rel-column-width="2124*"/>
    </style:style>
    <style:style style:name="Таблица2.B" style:family="table-column">
      <style:table-column-properties style:column-width="6.588cm" style:rel-column-width="18281*"/>
    </style:style>
    <style:style style:name="Таблица2.C" style:family="table-column">
      <style:table-column-properties style:column-width="2.805cm" style:rel-column-width="7782*"/>
    </style:style>
    <style:style style:name="Таблица2.D" style:family="table-column">
      <style:table-column-properties style:column-width="3.812cm" style:rel-column-width="10577*"/>
    </style:style>
    <style:style style:name="Таблица2.E" style:family="table-column">
      <style:table-column-properties style:column-width="3.491cm" style:rel-column-width="9686*"/>
    </style:style>
    <style:style style:name="Таблица2.F" style:family="table-column">
      <style:table-column-properties style:column-width="6.158cm" style:rel-column-width="1708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0.5pt" fo:language="ru" fo:country="RU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fo:font-size="10.5pt" fo:language="ru" fo:country="RU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italic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4pt" style:font-size-asian="16.7999992370605pt" style:font-size-complex="16.799999237060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проведения мероприятий Недели психологии в 2017/2018 учебном году</text:p>
      <text:p text:style-name="P2">Свердловский район</text:p>
      <text:p text:style-name="P2">МБДОУ№193</text:p>
      <text:p text:style-name="P2">Название недели: «Мир семьи глазами ребенка».</text:p>
      <text:p text:style-name="P2">Идея недели: «Мы счастливы вместе — мама, папа и я»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9">Название мероприятия</text:p>
          </table:table-cell>
          <table:table-cell table:style-name="Таблица1.A1" office:value-type="string">
            <text:p text:style-name="P9">Дата проведения</text:p>
          </table:table-cell>
          <table:table-cell table:style-name="Таблица1.D1" office:value-type="string">
            <text:p text:style-name="P9">Целевая группа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10">Понедельник.</text:p>
            <text:p text:style-name="P8">"<text:span text:style-name="T1">День дружбы».</text:span></text:p>
            <text:p text:style-name="P10">1.Игра с участием родителей в группах: «Я хочу с тобой дружить».</text:p>
            <text:p text:style-name="P10">2.Совместный коллективный коллаж: «Дерево пожеланий».</text:p>
            <text:p text:style-name="P10"/>
          </table:table-cell>
          <table:table-cell table:style-name="Таблица1.C2" office:value-type="date" office:date-value="2017-11-16">
            <text:p text:style-name="P8">16.11.17</text:p>
          </table:table-cell>
          <table:table-cell table:style-name="Таблица1.D2" office:value-type="string">
            <text:p text:style-name="P10">Дети, родители, педагоги.</text:p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10">Вторник.</text:p>
            <text:p text:style-name="P10">Психологическая акция: «Цвет дня».</text:p>
            <text:p text:style-name="P10">1. Изучение настроения детей и взрослых в ДОУ: «Колейдоскоп настроений».</text:p>
            <text:p text:style-name="P10">2. Игра в группах: «Разноцветный мир».</text:p>
          </table:table-cell>
          <table:table-cell table:style-name="Таблица1.C2" office:value-type="date" office:date-value="2017-11-17">
            <text:p text:style-name="P8">17.11.17</text:p>
          </table:table-cell>
          <table:table-cell table:style-name="Таблица1.D2" office:value-type="string">
            <text:p text:style-name="P10">Дети, родители, педагоги.</text:p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10">Среда.</text:p>
            <text:p text:style-name="P10">«День доброты».</text:p>
            <text:p text:style-name="P10">1.Игра в группах: « Тропинка к доброте».</text:p>
            <text:p text:style-name="P10">2.Оформление стенда в группах: «Уроки доброты».(добрые пожелания для всех)</text:p>
            <text:p text:style-name="P10"/>
          </table:table-cell>
          <table:table-cell table:style-name="Таблица1.C2" office:value-type="date" office:date-value="2017-11-18">
            <text:p text:style-name="P8">18.11.17</text:p>
          </table:table-cell>
          <table:table-cell table:style-name="Таблица1.D2" office:value-type="string">
            <text:p text:style-name="P10">Дети, родители, педагоги.</text:p>
          </table:table-cell>
        </table:table-row>
        <table:table-row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10">Четверг.</text:p>
            <text:p text:style-name="P10">«Путешествие в страну чувств».</text:p>
            <text:p text:style-name="P10">1. Социологический опрос: «Какие они наши воспитатели?»</text:p>
            <text:p text:style-name="P10">2. «Забор психологической разгрузки».</text:p>
            <text:p text:style-name="P10">3. Игра в группах: «Эмоциональная гимнастика».</text:p>
            <text:p text:style-name="P10">4.Треннинг с педагогами: «Общаться с родителями, как?»</text:p>
            <text:p text:style-name="P10"/>
          </table:table-cell>
          <table:table-cell table:style-name="Таблица1.C2" office:value-type="date" office:date-value="2017-11-19">
            <text:p text:style-name="P8">19.11.17</text:p>
          </table:table-cell>
          <table:table-cell table:style-name="Таблица1.D2" office:value-type="string">
            <text:p text:style-name="P10">Дети, родители, педагоги.</text:p>
          </table:table-cell>
        </table:table-row>
        <text:soft-page-break/>
        <table:table-row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10">Пятница.</text:p>
            <text:p text:style-name="P10">«День семьи».</text:p>
            <text:p text:style-name="P10">1. Спортивнная соревнования: «Мама, папа, я — спортивная семья».</text:p>
            <text:p text:style-name="P10">2.Выставка семейных фотографий и детских рисунков: «Моя семья».</text:p>
            <text:p text:style-name="P10">3. Вручение детьми«подарков — сюрпризов» родителям. </text:p>
            <text:p text:style-name="P10"/>
            <text:p text:style-name="P10"/>
          </table:table-cell>
          <table:table-cell table:style-name="Таблица1.C2" office:value-type="date" office:date-value="2017-11-20">
            <text:p text:style-name="P8">20.11.17</text:p>
          </table:table-cell>
          <table:table-cell table:style-name="Таблица1.D2" office:value-type="string">
            <text:p text:style-name="P10">Дети, родители, педагоги.</text:p>
          </table:table-cell>
        </table:table-row>
      </table:table>
      <text:p text:style-name="P4">Педагог — психолог: Анганова А.В.</text:p>
      <text:p text:style-name="P4">30.11.2017.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Отчет по результатам проведения Недели психологии в 2015-2016 учебном году.</text:p>
      <text:p text:style-name="P6"/>
      <text:p text:style-name="P7"><text:s/>Свердловский район</text:p>
      <text:p text:style-name="P2">МБДОУ№193</text:p>
      <text:p text:style-name="P2">Название недели: «Мир семьи глазами ребенка».</text:p>
      <text:p text:style-name="P2">Идея недели: «Мы счастливы вместе — мама, папа и я»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2">№</text:p>
          </table:table-cell>
          <table:table-cell table:style-name="Таблица2.A1" office:value-type="string">
            <text:p text:style-name="P14">Название проведенных мероприятий</text:p>
          </table:table-cell>
          <table:table-cell table:style-name="Таблица2.A1" office:value-type="string">
            <text:p text:style-name="P14">Целевая аудитория</text:p>
          </table:table-cell>
          <table:table-cell table:style-name="Таблица2.A1" office:value-type="string">
            <text:p text:style-name="P14">Количество</text:p>
            <text:p text:style-name="P14">участников</text:p>
          </table:table-cell>
          <table:table-cell table:style-name="Таблица2.A1" office:value-type="string">
            <text:p text:style-name="P14">Результаты мероприятия</text:p>
          </table:table-cell>
          <table:table-cell table:style-name="Таблица2.F1" office:value-type="string">
            <text:p text:style-name="P14">Трудности, проблемы</text:p>
          </table:table-cell>
        </table:table-row>
        <table:table-row>
          <table:table-cell table:style-name="Таблица2.A2" office:value-type="float" office:value="1">
            <text:p text:style-name="P11">1</text:p>
          </table:table-cell>
          <table:table-cell table:style-name="Таблица2.B2" office:value-type="string">
            <text:p text:style-name="P10">Понедельник.</text:p>
            <text:p text:style-name="P8">"<text:span text:style-name="T1">День дружбы».</text:span></text:p>
            <text:p text:style-name="P10">1.Игра с участием родителей в группах: «Я хочу с тобой дружить».</text:p>
            <text:p text:style-name="P15">2.Совместный коллективный коллаж: «Дерево пожеланий».</text:p>
          </table:table-cell>
          <table:table-cell table:style-name="Таблица2.B2" office:value-type="string">
            <text:p text:style-name="P15">Дети, родители, воспитатели групп.</text:p>
          </table:table-cell>
          <table:table-cell table:style-name="Таблица2.B2" office:value-type="string">
            <text:p text:style-name="P13"><text:span text:style-name="T1"><text:s/>В</text:span>понедельник18 <text:span text:style-name="T1">человек детей, </text:span></text:p>
            <text:p text:style-name="P15">9 человек родителей.</text:p>
          </table:table-cell>
          <table:table-cell table:style-name="Таблица2.B2" office:value-type="string">
            <text:p text:style-name="P15">Отличное позитивное настроение!</text:p>
          </table:table-cell>
          <table:table-cell table:style-name="Таблица2.F2" office:value-type="string">
            <text:p text:style-name="P15">В понедельник удалось провести только в двух группах, т. к.родителей удается собрать только в вечернее время, а мероприятие занимает минимум 30 минут. В остальных 4 группах мероприятие проводилось в другие дни.</text:p>
          </table:table-cell>
        </table:table-row>
        <table:table-row>
          <table:table-cell table:style-name="Таблица2.A2" office:value-type="float" office:value="2">
            <text:p text:style-name="P11">2</text:p>
          </table:table-cell>
          <table:table-cell table:style-name="Таблица2.B2" office:value-type="string">
            <text:p text:style-name="P10">Вторник.</text:p>
            <text:p text:style-name="P10">Психологическая акция: «Цвет дня».</text:p>
            <text:p text:style-name="P10">1. Изучение настроения детей и взрослых в ДОУ: «Колейдоскоп настроений».</text:p>
            <text:p text:style-name="P15">2. Игра в группах: «Разноцветный мир».</text:p>
          </table:table-cell>
          <table:table-cell table:style-name="Таблица2.B2" office:value-type="string">
            <text:p text:style-name="P15">Дети, родители, воспитатели групп.</text:p>
          </table:table-cell>
          <table:table-cell table:style-name="Таблица2.B2" office:value-type="string">
            <text:p text:style-name="P15"><text:s/>В акции «Цвет дня» принимали участие все 6 групп,105 человек детей и родители (бабушки или дедушки) с утра и вечером.</text:p>
            <text:p text:style-name="P15">Обсудили свое настроение и поиграли в игру «Разноцветный мир» с детьми подготовительной группы </text:p>
          </table:table-cell>
          <table:table-cell table:style-name="Таблица2.B2" office:value-type="string">
            <text:p text:style-name="P15">Дети и родители узнали много нового о значении цвета. В конце дня наглядно посмотрели какое настроение у каждого. </text:p>
          </table:table-cell>
          <table:table-cell table:style-name="Таблица2.F2" office:value-type="string">
            <text:p text:style-name="P13"/>
          </table:table-cell>
        </table:table-row>
        <text:soft-page-break/>
        <table:table-row>
          <table:table-cell table:style-name="Таблица2.A2" office:value-type="float" office:value="3">
            <text:p text:style-name="P11">3</text:p>
          </table:table-cell>
          <table:table-cell table:style-name="Таблица2.B2" office:value-type="string">
            <text:p text:style-name="P10">Среда.</text:p>
            <text:p text:style-name="P10">«День доброты».</text:p>
            <text:p text:style-name="P10">1.Беседа с детьми старшей и подготовительной группы и игра </text:p>
            <text:p text:style-name="P10"><text:s/>« Тропинка к доброте».</text:p>
            <text:p text:style-name="P15">2.Оформление стенда в группах: «Уроки доброты».(добрые пожелания для всех)</text:p>
          </table:table-cell>
          <table:table-cell table:style-name="Таблица2.B2" office:value-type="string">
            <text:p text:style-name="P15">Дети, родители, воспитатели групп.</text:p>
          </table:table-cell>
          <table:table-cell table:style-name="Таблица2.B2" office:value-type="string">
            <text:p text:style-name="P13">28 <text:span text:style-name="T1">человек детей старшей и 29 детей подготовительной группы участвовали в игре.</text:span></text:p>
            <text:p text:style-name="P15">Пожелания родители писали в каждой группе. </text:p>
          </table:table-cell>
          <table:table-cell table:style-name="Таблица2.B2" office:value-type="string">
            <text:p text:style-name="P13"/>
          </table:table-cell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float" office:value="4">
            <text:p text:style-name="P11">4</text:p>
          </table:table-cell>
          <table:table-cell table:style-name="Таблица2.B2" office:value-type="string">
            <text:p text:style-name="P10">Четверг.</text:p>
            <text:p text:style-name="P10">«Путешествие в страну чувств».</text:p>
            <text:p text:style-name="P10">1. Социологический опрос: «Какие они наши воспитатели?»</text:p>
            <text:p text:style-name="P10">2. «Забор психологической разгрузки».</text:p>
            <text:p text:style-name="P10">3. Игра в группах: «Эмоциональная гимнастика».</text:p>
            <text:p text:style-name="P10">4.Треннинг с педагогами: «Общаться с родителями, как?»</text:p>
            <text:p text:style-name="P15"/>
          </table:table-cell>
          <table:table-cell table:style-name="Таблица2.B2" office:value-type="string">
            <text:p text:style-name="P15">Дети, родители, воспитатели групп.</text:p>
          </table:table-cell>
          <table:table-cell table:style-name="Таблица2.B2" office:value-type="string">
            <text:p text:style-name="P15"><text:s/>Всоциологическом опросе приняли участие 102 человека (родители).</text:p>
            <text:p text:style-name="P15">В игре участвовало 48 детей старшей и подготовительной группы.</text:p>
            <text:p text:style-name="P15">На треннинге присутствовало 10 12 педагогов.</text:p>
          </table:table-cell>
          <table:table-cell table:style-name="Таблица2.B2" office:value-type="string">
            <text:p text:style-name="P15">Воспитатели групп <text:s/>усышали много хороших, добрых, <text:s/>слов от родителей.</text:p>
            <text:p text:style-name="P15">В игре дети еще раз вспомнили какие эмоции, чувства <text:s/>может испытывать человек в различных ситуациях.</text:p>
            <text:p text:style-name="P15">На треннинге воспитатели могли проиграть и обсудить, найти <text:s/>для себя ответы, возникающие в <text:s text:c="2"/>различных ситуациях <text:s/>при <text:s text:c="3"/>общении с родителями. </text:p>
          </table:table-cell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B2" office:value-type="string">
            <text:p text:style-name="P11"/>
            <text:p text:style-name="P11"/>
            <text:p text:style-name="P11"><text:soft-page-break/>5</text:p>
          </table:table-cell>
          <table:table-cell table:style-name="Таблица2.B2" office:value-type="string">
            <text:p text:style-name="P10"/>
            <text:p text:style-name="P10"/>
            <text:p text:style-name="P10"><text:soft-page-break/>Пятница.</text:p>
            <text:p text:style-name="P10">«День семьи».</text:p>
            <text:p text:style-name="P10">1. Спортивнная соревнования: «Мама, папа, я — спортивная семья».<text:span text:style-name="T2">Дети, родители, воспитатели групп.</text:span></text:p>
            <text:p text:style-name="P10">2.Выставка семейных фотографий и детских рисунков: «Моя семья».</text:p>
            <text:p text:style-name="P10">3. Вручение детьми«подарков — сюрпризов» родителям. </text:p>
            <text:p text:style-name="P10"/>
          </table:table-cell>
          <table:table-cell table:style-name="Таблица2.B2" office:value-type="string">
            <text:p text:style-name="P15"/>
            <text:p text:style-name="P15"/>
            <text:p text:style-name="P15"><text:soft-page-break/>Дети, родители, воспитатели групп.</text:p>
          </table:table-cell>
          <table:table-cell table:style-name="Таблица2.B2" office:value-type="string">
            <text:p text:style-name="P15"/>
            <text:p text:style-name="P15"/>
            <text:p text:style-name="P15"><text:soft-page-break/>В выставке фотографий приняли участие 63 человека. Все фото были выставлены в центральном холле ДОУ. </text:p>
            <text:p text:style-name="P15">В спортивном празднике участвовали 21 ребенок и 15 человек родителей.</text:p>
            <text:p text:style-name="P15"/>
          </table:table-cell>
          <table:table-cell table:style-name="Таблица2.B2" office:value-type="string">
            <text:p text:style-name="P15"/>
            <text:p text:style-name="P15"/>
            <text:p text:style-name="P15"><text:soft-page-break/>Отличное настроение. Семейное общение.</text:p>
            <text:p text:style-name="P15">Дети старшей и подготовительной группы вручили родителям подарки-сюрпризы. </text:p>
          </table:table-cell>
          <table:table-cell table:style-name="Таблица2.F2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23M2S</meta:editing-duration>
    <meta:editing-cycles>7</meta:editing-cycles>
    <meta:generator>OpenOffice.org/3.3$Win32 OpenOffice.org_project/330m20$Build-9567</meta:generator>
    <dc:date>2018-09-10T17:19:17.25</dc:date>
    <meta:print-date>2015-11-16T13:14:46.82</meta:print-date>
    <meta:document-statistic meta:table-count="2" meta:image-count="0" meta:object-count="0" meta:page-count="5" meta:paragraph-count="114" meta:word-count="580" meta:character-count="4247"/>
    <meta:user-defined meta:name="Info 1"/>
    <meta:user-defined meta:name="Info 2"/>
    <meta:user-defined meta:name="Info 3"/>
    <meta:user-defined meta:name="Info 4"/>
  </office:meta>
</office:document-meta>
</file>